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P3" style:parent-style-name="Textkörper" style:family="paragraph">
      <style:paragraph-properties fo:margin-top="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06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" style:parent-style-name="Textkörper" style:family="paragraph">
      <style:paragraph-properties fo:margin-right="3.722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8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87in"/>
    </style:style>
    <style:style style:name="T15" style:parent-style-name="Absatz-Standardschriftart" style:family="text">
      <style:text-properties fo:letter-spacing="-0.0006in"/>
    </style:style>
    <style:style style:name="P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" style:parent-style-name="Textkörper" style:family="paragraph">
      <style:paragraph-properties fo:line-height="200%" fo:margin-right="2.245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87in"/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line-height="99%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87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06in"/>
    </style:style>
    <style:style style:name="P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0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5" style:parent-style-name="Textkörper" style:family="paragraph">
      <style:paragraph-properties fo:line-height="199%" fo:margin-right="3.288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9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7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Textkörper" style:family="paragraph">
      <style:paragraph-properties fo:line-height="100%" fo:margin-right="0.0694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5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P59" style:parent-style-name="Textkörper" style:family="paragraph">
      <style:paragraph-properties fo:line-height="99%" fo:text-indent="0.088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8in"/>
    </style:style>
    <style:style style:name="T65" style:parent-style-name="Absatz-Standardschriftart" style:family="text">
      <style:text-properties fo:letter-spacing="-0.0006in"/>
    </style:style>
    <style:style style:name="P66" style:parent-style-name="Textkörper" style:family="paragraph">
      <style:paragraph-properties fo:margin-left="0.168in" fo:margin-right="1.9847in">
        <style:tab-stops/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margin-top="0.0361in"/>
    </style:style>
    <style:style style:name="T74" style:parent-style-name="Absatz-Standardschriftart" style:family="text">
      <style:text-properties style:font-name="Segoe UI Emoji" fo:letter-spacing="-0.2013in" style:text-scale="503%"/>
    </style:style>
    <style:style style:name="T75" style:parent-style-name="Absatz-Standardschriftart" style:family="text">
      <style:text-properties style:font-name="Segoe UI Emoji" fo:color="#CCCCCC" fo:letter-spacing="-0.2013in" style:text-scale="503%"/>
    </style:style>
    <style:style style:name="T76" style:parent-style-name="Absatz-Standardschriftart" style:family="text">
      <style:text-properties style:font-name="Segoe UI Emoji" fo:color="#E5E5E5" style:text-scale="503%"/>
    </style:style>
    <style:style style:name="T77" style:parent-style-name="Absatz-Standardschriftart" style:family="text">
      <style:text-properties style:font-name="Segoe UI Emoji" fo:color="#E5E5E5"/>
    </style:style>
    <style:style style:name="T78" style:parent-style-name="Absatz-Standardschriftart" style:family="text">
      <style:text-properties style:font-name="Segoe UI Emoji" fo:color="#E5E5E5" fo:letter-spacing="0.006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P86" style:parent-style-name="Textkörper" style:family="paragraph">
      <style:paragraph-properties fo:margin-top="0.0361in" fo:margin-right="0.0694in"/>
    </style:style>
    <style:style style:name="T87" style:parent-style-name="Absatz-Standardschriftart" style:family="text">
      <style:text-properties style:font-name="Segoe UI Emoji" fo:letter-spacing="-0.2013in" style:text-scale="503%"/>
    </style:style>
    <style:style style:name="T88" style:parent-style-name="Absatz-Standardschriftart" style:family="text">
      <style:text-properties style:font-name="Segoe UI Emoji" fo:color="#CCCCCC" fo:letter-spacing="-0.2013in" style:text-scale="503%"/>
    </style:style>
    <style:style style:name="T89" style:parent-style-name="Absatz-Standardschriftart" style:family="text">
      <style:text-properties style:font-name="Segoe UI Emoji" fo:color="#E5E5E5" style:text-scale="503%"/>
    </style:style>
    <style:style style:name="T90" style:parent-style-name="Absatz-Standardschriftart" style:family="text">
      <style:text-properties style:font-name="Segoe UI Emoji" fo:color="#E5E5E5"/>
    </style:style>
    <style:style style:name="T91" style:parent-style-name="Absatz-Standardschriftart" style:family="text">
      <style:text-properties style:font-name="Segoe UI Emoji" fo:color="#E5E5E5"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18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CAIXA POSTAL</text:span></text:p>
      <text:p text:style-name="P3"><text:span text:style-name="T4">Assunto: COMUNICAÇÃO</text:span><text:span text:style-name="T5"><text:s/></text:span><text:span text:style-name="T6">DE CLASSIFICAÇÃO</text:span><text:s/>-<text:span text:style-name="T7"><text:s/></text:span><text:span text:style-name="T8">PROGRAMA RECEITA SINTONIA</text:span></text:p>
      <text:p text:style-name="P9"/>
      <text:p text:style-name="P10"><text:span text:style-name="T11">Enviada em: 20/03/2025</text:span><text:span text:style-name="T12"><text:s/></text:span><text:span text:style-name="T13">Primeira leitura: 20/03/2025</text:span><text:span text:style-name="T14"><text:s/></text:span><text:span text:style-name="T15">Exibição até: 05/05/2025</text:span></text:p>
      <text:p text:style-name="P16"/>
      <text:p text:style-name="P17"><text:span text:style-name="T18">CNPJ<text:s/></text:span>do<text:span text:style-name="T19"><text:s/>destinatário: 28.751.388/0001</text:span><text:span text:style-name="T20">-</text:span><text:span text:style-name="T21">81</text:span><text:span text:style-name="T22"><text:s/></text:span><text:span text:style-name="T23">Prezado Contribuinte,</text:span></text:p>
      <text:p text:style-name="P24"><text:span text:style-name="T25">Informamos que sua empresa recebeu<text:s/></text:span>a<text:span text:style-name="T26"><text:s/>classificação máxima "A+" no</text:span><text:span text:style-name="T27"><text:s/></text:span><text:span text:style-name="T28">Programa Sintonia da</text:span><text:span text:style-name="T29"><text:s/></text:span><text:span text:style-name="T30">Receita Federal.</text:span></text:p>
      <text:p text:style-name="P31"/>
      <text:p text:style-name="Textkörper"><text:span text:style-name="T32">Isso significa que<text:s/></text:span>sua<text:span text:style-name="T33"><text:s/></text:span><text:span text:style-name="T34">empresa está totalmente<text:s/></text:span>em<text:span text:style-name="T35"><text:s/>dia com<text:s/></text:span>as<text:span text:style-name="T36"><text:s/></text:span><text:span text:style-name="T37">obrigações</text:span><text:span text:style-name="T38"><text:s/></text:span><text:span text:style-name="T39">fiscais avaliadas pelo</text:span><text:span text:style-name="T40"><text:s/></text:span><text:span text:style-name="T41">programa, incluindo:</text:span></text:p>
      <text:p text:style-name="P42"/>
      <text:p text:style-name="Textkörper"><text:span text:style-name="T43">Cadastro atualizado;</text:span></text:p>
      <text:p text:style-name="P44"/>
      <text:p text:style-name="P45"><text:span text:style-name="T46">Entrega correta das declarações;</text:span><text:span text:style-name="T47"><text:s/></text:span><text:span text:style-name="T48">Informações consistentes;</text:span><text:span text:style-name="T49"><text:s/></text:span><text:span text:style-name="T50">Pagamentos<text:s/></text:span>em<text:span text:style-name="T51"><text:s/>dia.</text:span></text:p>
      <text:p text:style-name="P52">O<text:span text:style-name="T53"><text:s/></text:span><text:span text:style-name="T54">Programa Sintonia reconhece empresas que cumprem corretamente suas</text:span><text:span text:style-name="T55"><text:s/></text:span><text:span text:style-name="T56">obrigações tributárias</text:span><text:span text:style-name="T57"><text:s/></text:span>e<text:span text:style-name="T58"><text:s/>oferece os seguintes benefícios:</text:span></text:p>
      <text:p text:style-name="P59"><text:span text:style-name="T60">Prioridade na análise</text:span><text:span text:style-name="T61"><text:s/></text:span><text:span text:style-name="T62">de pedidos<text:s/></text:span>de<text:span text:style-name="T63"><text:s/>restituição, ressarcimento<text:s/></text:span>e<text:span text:style-name="T64"><text:s/></text:span><text:span text:style-name="T65">reembolso de tributos federais;</text:span></text:p>
      <text:p text:style-name="P66"><text:span text:style-name="T67">Atendimento mais rápido na Receita Federal;</text:span><text:span text:style-name="T68"><text:s/></text:span><text:span text:style-name="T69">Acesso ao Programa Receita Consenso.</text:span></text:p>
      <text:p text:style-name="P70"/>
      <text:p text:style-name="Textkörper"><text:span text:style-name="T71">Para conferir sua classificação<text:s/></text:span>e<text:span text:style-name="T72"><text:s/>pontuação detalhada:</text:span></text:p>
      <text:p text:style-name="P73"><text:span text:style-name="T74"><text:s/></text:span><text:span text:style-name="T75"><text:s/></text:span><text:span text:style-name="T76"><text:s/></text:span><text:span text:style-name="T77"><text:s/></text:span><text:span text:style-name="T78"><text:s/></text:span><text:span text:style-name="T79">https://consultacnpj.redesim.gov.br/minhas</text:span><text:span text:style-name="T80">-</text:span><text:span text:style-name="T81">empresas</text:span></text:p>
      <text:p text:style-name="P82"/>
      <text:p text:style-name="Textkörper"><text:span text:style-name="T83">Mais informações sobre</text:span><text:span text:style-name="T84"><text:s/></text:span>o<text:span text:style-name="T85"><text:s/>Programa Sintonia:</text:span></text:p>
      <text:p text:style-name="P86"><text:span text:style-name="T87"><text:s/></text:span><text:span text:style-name="T88"><text:s/></text:span><text:span text:style-name="T89"><text:s/></text:span><text:span text:style-name="T90"><text:s/></text:span><text:span text:style-name="T91"><text:s/></text:span><text:span text:style-name="T92">https://</text:span><text:a xlink:href="http://www.gov.br/receitafederal/pt-br/acesso-a-informacao/acoes-e-" office:target-frame-name="_top" xlink:show="replace"><text:span text:style-name="T93">www.gov.br/receitafederal/pt</text:span><text:span text:style-name="T94">-</text:span><text:span text:style-name="T95">br/acesso</text:span><text:span text:style-name="T96">-</text:span><text:span text:style-name="T97">a</text:span><text:span text:style-name="T98">-</text:span><text:span text:style-name="T99">informacao/acoes</text:span><text:span text:style-name="T100">-</text:span><text:span text:style-name="T101">e</text:span><text:span text:style-name="T102">-</text:span></text:a><text:span text:style-name="T103"><text:s/></text:span><text:span text:style-name="T104">programas/programas</text:span><text:span text:style-name="T105">-</text:span><text:span text:style-name="T106">e</text:span><text:span text:style-name="T107">-</text:span><text:span text:style-name="T108">atividades/sintonia</text:span></text:p>
      <text:p text:style-name="P109"/>
      <text:p text:style-name="Textkörper"><text:span text:style-name="T110">Legislação referenciada: Portaria RFB<text:s/></text:span>nº<text:span text:style-name="T111"><text:s/>511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7T20:48:00Z</meta:creation-date>
    <dc:date>2025-03-27T20:48:00Z</dc:date>
    <meta:template xlink:href="Normal.dotm" xlink:type="simple"/>
    <meta:editing-cycles>2</meta:editing-cycles>
    <meta:editing-duration>PT0S</meta:editing-duration>
    <meta:user-defined meta:name="Created" meta:value-type="date">2025-03-27T00:00:00Z</meta:user-defined>
    <meta:user-defined meta:name="LastSaved" meta:value-type="date">2025-03-27T00:00:00Z</meta:user-defined>
    <meta:document-statistic meta:page-count="1" meta:paragraph-count="16" meta:word-count="130" meta:character-count="1149" meta:row-count="35" meta:non-whitespace-character-count="1025"/>
  </office:meta>
</office:document-meta>
</file>